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216 Borgharenparklaan 52 te Tilburg, plaatsen van een dakkapel, 13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216 - I - Borgharenparklaan 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64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4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4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216 Borgharenparklaan 52 te Tilburg, plaatsen van een dakkapel, 13 juni 2023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641</meta:user-defined>
    <meta:user-defined meta:name="OVERHEIDop.GmbID/DC.identifier">gmb-2023-263641</meta:user-defined>
    <meta:user-defined meta:name="OVERHEIDop.versieInformatie"/>
  </office:meta>
</office:document-meta>
</file>