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eitnerstraat 4, 3741 S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eitnerstraat 4, 3741 SJ Baarn</text:span>, het plaatsen van zonnepanelen (13-06-2023).</text:p>
            <text:p text:style-name="common-al">Ingediende aanvragen liggen niet ter inzage.</text:p>
            <text:p text:style-name="last-al">Baarn, 13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363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3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3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94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reitnerstraat 4, 3741 SJ Baar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33</meta:user-defined>
    <meta:user-defined meta:name="OVERHEIDop.GmbID/DC.identifier">gmb-2023-263633</meta:user-defined>
    <meta:user-defined meta:name="OVERHEIDop.versieInformatie"/>
  </office:meta>
</office:document-meta>
</file>