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Jan van Kleefstraat 1, 6915XT Lobith het uitrusten van het zwembad met een zonneboiler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besloten om de beslistermijn voor de aanvraag met zaaknummer Z2023-00000208 voor een omgevingsvergunning aan de Jan van Kleefstraat 1, 6915 XT Lobi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362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2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2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omgevingsvergunning: Jan van Kleefstraat 1, 6915XT Lobith het uitrusten van het zwembad met een zonneboilerinstallatie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624</meta:user-defined>
    <meta:user-defined meta:name="OVERHEIDop.GmbID/DC.identifier">gmb-2023-263624</meta:user-defined>
    <meta:user-defined meta:name="OVERHEIDop.versieInformatie"/>
  </office:meta>
</office:document-meta>
</file>