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oyhuizensestraat 4, 6668L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Ooyhuizensestraat 4, 6668LE Randwijk</text:p>
            <text:p text:style-name="common-al">
            <text:span text:style-name="nadrukvet">Zaaknummer: </text:span>Z2023-00000568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61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Ooyhuizensestraat 4, 6668LE Randwijk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Ooyhuizensestraat 4, 6668LE Randwij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13</meta:user-defined>
    <meta:user-defined meta:name="OVERHEIDop.GmbID/DC.identifier">gmb-2023-263613</meta:user-defined>
    <meta:user-defined meta:name="OVERHEIDop.versieInformatie"/>
  </office:meta>
</office:document-meta>
</file>