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lemstraat 33, 33A en 3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lemstraat 33, 33A en 33B te Venlo</text:span>
          </text:p>
            <text:p text:style-name="common-al">Voor het splitsen van een woning in 3 appartementen</text:p>
            <text:p text:style-name="common-al">Verzonden op 14 juni 2023</text:p>
            <text:p text:style-name="common-al">Kenmerk 2022-2055</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ni 2023 tot en met 27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6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illemstraat 33, 33A en 33B te Venlo</meta:user-defined>
    <meta:user-defined meta:name="DCTERMS.W3CDTF/DCTERMS.available">2023-06-16</meta:user-defined>
    <meta:user-defined meta:name="DCTERMS.W3CDTF/OVERHEIDop.jaargang">2023</meta:user-defined>
    <meta:user-defined meta:name="OVERHEIDop.publicationIssue">263611</meta:user-defined>
    <meta:user-defined meta:name="OVERHEIDop.GmbID/DC.identifier">gmb-2023-263611</meta:user-defined>
    <meta:user-defined meta:name="OVERHEIDop.versieInformatie"/>
  </office:meta>
</office:document-meta>
</file>