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GELUIDSONTHEFFING BOUWBESLUIT, NABIJ ORANJE NASSAULAAN AFRIT 11 EN A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geluidsontheffing bouwbesluit verleend in verband in verband met bouwwerkzaamheden, Oranje Nassaulaan afrit 11 en A32 te Heerenveen (14-06-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60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GELUIDSONTHEFFING BOUWBESLUIT, NABIJ ORANJE NASSAULAAN AFRIT 11 EN A32 HEERENVEEN</meta:user-defined>
    <meta:user-defined meta:name="DCTERMS.W3CDTF/DCTERMS.available">2023-06-16</meta:user-defined>
    <meta:user-defined meta:name="DCTERMS.W3CDTF/OVERHEIDop.jaargang">2023</meta:user-defined>
    <meta:user-defined meta:name="OVERHEIDop.publicationIssue">263608</meta:user-defined>
    <meta:user-defined meta:name="OVERHEIDop.GmbID/DC.identifier">gmb-2023-263608</meta:user-defined>
    <meta:user-defined meta:name="OVERHEIDop.versieInformatie"/>
  </office:meta>
</office:document-meta>
</file>