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ijsterboog 45, 5081 R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staande woning ter wijziging van de eerder verleende vergunning bekend met nummer: 60568/20180469, Lijsterboog 45, 5081 R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 45, 5081 R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 ter wijziging van de eerder verleende vergunning bekend met nummer: 60568/20180469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1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60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194</meta:user-defined>
    <dc:language>nl</dc:language>
    <meta:user-defined meta:name="OVERHEIDop.locatietype/OVERHEIDop.gebiedsmarkering">Punt</meta:user-defined>
    <meta:user-defined meta:name="DC.title">Verleende omgevingsvergunning reguliere procedure Lijsterboog 45, 5081 RM Hilvarenbeek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06</meta:user-defined>
    <meta:user-defined meta:name="OVERHEIDop.GmbID/DC.identifier">gmb-2023-263606</meta:user-defined>
    <meta:user-defined meta:name="OVERHEIDop.versieInformatie"/>
  </office:meta>
</office:document-meta>
</file>