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liebollenkraam achterzijde Centraal station Leiden, Barge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5446</text:p>
            <text:p text:style-name="common-al">Ingekomen: 08-03-2023 11:14</text:p>
            <text:p text:style-name="common-al">Datum besluit: 13-06-2023</text:p>
            <text:p text:style-name="common-al">Locatie: Bargelaan Leiden</text:p>
            <text:p text:style-name="common-al">Projectomschrijving: plaatsen oliebollenkraam achterzijde Centraal station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54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6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05446</meta:user-defined>
    <meta:user-defined meta:name="DCTERMS.abstract">plaatsen oliebollenkraam achterzijde Centraal station Leiden</meta:user-defined>
    <dc:language>nl</dc:language>
    <meta:user-defined meta:name="OVERHEIDop.locatietype/OVERHEIDop.gebiedsmarkering">Punt</meta:user-defined>
    <meta:user-defined meta:name="DC.title">Verleende omgevingsvergunning, plaatsen oliebollenkraam achterzijde Centraal station Leiden, Bargelaan Leiden</meta:user-defined>
    <meta:user-defined meta:name="DCTERMS.W3CDTF/DCTERMS.available">2023-06-22</meta:user-defined>
    <meta:user-defined meta:name="DCTERMS.W3CDTF/OVERHEIDop.jaargang">2023</meta:user-defined>
    <meta:user-defined meta:name="OVERHEIDop.publicationIssue">263605</meta:user-defined>
    <meta:user-defined meta:name="OVERHEIDop.GmbID/DC.identifier">gmb-2023-263605</meta:user-defined>
    <meta:user-defined meta:name="OVERHEIDop.versieInformatie"/>
  </office:meta>
</office:document-meta>
</file>