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2, 7095AB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uni 2023 een besluit genomen op de aanvraag met zaaknummer Z2023-00000217 voor het plaatsen van zonnepanelen op locatie Lage Heurnseweg 2, 7095AB De Heu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360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ge Heurnseweg 2, 7095AB De Heurne</meta:user-defined>
    <dc:language>nl</dc:language>
    <meta:user-defined meta:name="OVERHEIDop.locatietype/OVERHEIDop.gebiedsmarkering">Punt</meta:user-defined>
    <meta:user-defined meta:name="DC.title">Kennisgeving besluit op Omgevingsvergunning, Lage Heurnseweg 2, 7095AB De Heurn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04</meta:user-defined>
    <meta:user-defined meta:name="OVERHEIDop.GmbID/DC.identifier">gmb-2023-263604</meta:user-defined>
    <meta:user-defined meta:name="OVERHEIDop.versieInformatie"/>
  </office:meta>
</office:document-meta>
</file>