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Sperwerlaan 2, 5683R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kappen van 13 bomen</text:p>
            <text:p text:style-name="common-al">
            <text:span text:style-name="nadrukvet">Locatie:</text:span>
          </text:p>
            <text:p text:style-name="common-al">Sperwerlaan 2, 5683RR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Dossiernummer:</text:span>
          </text:p>
            <text:p text:style-name="common-al">Z2023-00000368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360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0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0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Uitstel beslissing; Sperwerlaan 2, 5683RR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Sperwerlaan 2, 5683RR Bes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600</meta:user-defined>
    <meta:user-defined meta:name="OVERHEIDop.GmbID/DC.identifier">gmb-2023-263600</meta:user-defined>
    <meta:user-defined meta:name="OVERHEIDop.versieInformatie"/>
  </office:meta>
</office:document-meta>
</file>