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diverse locaties in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kappen van 11 bomen, 13-06-2023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63599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599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599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048853</meta:user-defined>
    <meta:user-defined meta:name="DCTERMS.abstract">het kappen van 11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aanvraag omgevingsvergunning, diverse locaties in Heusden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3599</meta:user-defined>
    <meta:user-defined meta:name="OVERHEIDop.GmbID/DC.identifier">gmb-2023-263599</meta:user-defined>
    <meta:user-defined meta:name="OVERHEIDop.versieInformatie"/>
  </office:meta>
</office:document-meta>
</file>