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ee30a20-3c89-48df-b8df-f72d71af67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Popcorn in de Mais in Lattrop.</text:p>
      <text:section text:name="regeling_id1-3-2" text:style-name="regeling">
        <text:section text:name="aanhef_id1-3-2-1" text:style-name="aanhef"/>
        <text:section text:name="regeling-tekst_id1-3-2-2" text:style-name="regeling-tekst">
          <text:section text:name="tekst_id1-3-2-2-1" text:style-name="tekst">
            <text:p text:style-name="common-al">ZD-2023-001021</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aan weerszijden van het volgende wegvakken te verbieden</text:p>
            <text:list text:style-name="id1-3-2-2-1-7">
              <text:list-item text:style-override="id1-3-2-2-1-7-1">
                <text:number>•</text:number>
                <text:p text:style-name="al">Breemorsweg, voor zover gelegen tussen de aansluiting met de Kommiezendijk en het bestaande parkeerverbod aan de Breemorsweg.</text:p>
              </text:list-item>
            </text:list>
            <text:p text:style-name="common-al"/>
            <text:p text:style-name="common-al">
            <text:span text:style-name="nadrukvet">Waar (en waarom) willen wij de maatregelen nemen ? </text:span>
          </text:p>
            <text:p text:style-name="common-al">PJO Lattrop organiseren op een terrein aan de Breemorsweg het muziek evenement Popcorn in de Mais op zaterdag 9 september 2023 19.00 tot 02.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op vrijdag 8 september 2023 van 19.00 zondag 10 september tot 21.00 uur.</text:p>
            <text:list text:style-name="id1-3-2-2-1-14">
              <text:list-item text:style-override="id1-3-2-2-1-14-1">
                <text:number>•</text:number>
                <text:p text:style-name="al">Breemorsweg met de aansluiting Kommiezendijk </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4">
              <text:list-item text:style-override="id1-3-2-2-1-34-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4 juni 2023.</text:p>
            <text:p text:style-name="common-al"/>
            <text:p text:style-name="common-al">namens burgemeester en wethouders van Dinkelland,</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25.9mm" svg:height="13.700000000000001mm"><draw:image xlink:href="Pictures/afb1icee30a20-3c89-48df-b8df-f72d71af6751.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59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9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9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Popcorn - Lattrop-Breklenkam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Tijdelijk verkeersbesluit voor Popcorn in de Mais in Lattrop.</meta:user-defined>
    <meta:user-defined meta:name="DCTERMS.W3CDTF/DCTERMS.available">2023-06-16</meta:user-defined>
    <meta:user-defined meta:name="DCTERMS.W3CDTF/OVERHEIDop.jaargang">2023</meta:user-defined>
    <meta:user-defined meta:name="OVERHEIDop.publicationIssue">263593</meta:user-defined>
    <meta:user-defined meta:name="OVERHEIDop.GmbID/DC.identifier">gmb-2023-263593</meta:user-defined>
    <meta:user-defined meta:name="OVERHEIDop.versieInformatie"/>
  </office:meta>
</office:document-meta>
</file>