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xploitatievergunning voor het exploiteren van een horecaonderneming op de locatie Veerstraat 10, 2871 CD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9-06-2023 een besluit genomen op de aanvraag met zaaknummer 19311115887 voor een exploitatievergunning voor het exploiteren van een horecaonderneming op de locatie Veerstraat 10, 2871 CD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3586</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586</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586</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311115887</meta:user-defined>
    <dc:language>nl</dc:language>
    <meta:user-defined meta:name="OVERHEIDop.locatietype/OVERHEIDop.gebiedsmarkering">Punt</meta:user-defined>
    <meta:user-defined meta:name="DC.title">Kennisgeving besluit op aanvraag voor een exploitatievergunning voor het exploiteren van een horecaonderneming op de locatie Veerstraat 10, 2871 CD Schoonhoven</meta:user-defined>
    <meta:user-defined meta:name="DCTERMS.W3CDTF/DCTERMS.available">2023-06-16</meta:user-defined>
    <meta:user-defined meta:name="DCTERMS.W3CDTF/OVERHEIDop.jaargang">2023</meta:user-defined>
    <meta:user-defined meta:name="OVERHEIDop.publicationIssue">263586</meta:user-defined>
    <meta:user-defined meta:name="OVERHEIDop.GmbID/DC.identifier">gmb-2023-263586</meta:user-defined>
    <meta:user-defined meta:name="OVERHEIDop.versieInformatie"/>
  </office:meta>
</office:document-meta>
</file>