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ouwen tweede verdieping achterzijde, Kortenaerstraat 81 2315TM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3/3526648</text:p>
            <text:p text:style-name="common-al">Ingekomen: 05-05-2023 00:00</text:p>
            <text:p text:style-name="common-al">Datum besluit: 14-06-2023</text:p>
            <text:p text:style-name="common-al">Locatie: Kortenaerstraat 81 2315TM Leiden</text:p>
            <text:p text:style-name="common-al">Projectomschrijving: uitbouwen tweede verdieping achter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2664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63585</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585</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585</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26648</meta:user-defined>
    <meta:user-defined meta:name="DCTERMS.abstract">uitbouwen tweede verdieping achterzijde</meta:user-defined>
    <dc:language>nl</dc:language>
    <meta:user-defined meta:name="OVERHEIDop.locatietype/OVERHEIDop.gebiedsmarkering">Punt</meta:user-defined>
    <meta:user-defined meta:name="DC.title">Verleende omgevingsvergunning, uitbouwen tweede verdieping achterzijde, Kortenaerstraat 81 2315TM Leiden</meta:user-defined>
    <meta:user-defined meta:name="DCTERMS.W3CDTF/DCTERMS.available">2023-06-22</meta:user-defined>
    <meta:user-defined meta:name="DCTERMS.W3CDTF/OVERHEIDop.jaargang">2023</meta:user-defined>
    <meta:user-defined meta:name="OVERHEIDop.externeBijlage">LEIDEN_202305_GFO_ZAKEN_800153_7780639_16832804...|exb-2023-29376</meta:user-defined>
    <meta:user-defined meta:name="OVERHEIDop.publicationIssue">263585</meta:user-defined>
    <meta:user-defined meta:name="OVERHEIDop.GmbID/DC.identifier">gmb-2023-263585</meta:user-defined>
    <meta:user-defined meta:name="OVERHEIDop.versieInformatie"/>
  </office:meta>
</office:document-meta>
</file>