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randveilig gebruik van het pand t.b.v. een school op het perceel Van Marnixlaan 47, 3818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randveilig gebruik van het pand t.b.v. een school op het perceel Van Marnixlaan 47, 3818 VA Amersfoort</text:span>
          </text:p>
            <text:p text:style-name="common-al">De Gemeente Amersfoort heeft op 23-05-2023 een aanvraag voor een omgevingsvergunning ontvangen voor het brandveilig gebruik van het pand t.b.v. een school op het perceel Van Marnixlaan 47, 3818 VA Amersfoort, met kenmerk CLZ-000038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57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7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7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3858</meta:user-defined>
    <dc:language>nl</dc:language>
    <meta:user-defined meta:name="OVERHEIDop.locatietype/OVERHEIDop.gebiedsmarkering">Punt</meta:user-defined>
    <meta:user-defined meta:name="DC.title">Ontvangen aanvraag omgevingsvergunning voor het brandveilig gebruik van het pand t.b.v. een school op het perceel Van Marnixlaan 47, 3818 VA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76</meta:user-defined>
    <meta:user-defined meta:name="OVERHEIDop.GmbID/DC.identifier">gmb-2023-263576</meta:user-defined>
    <meta:user-defined meta:name="OVERHEIDop.versieInformatie"/>
  </office:meta>
</office:document-meta>
</file>