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2023 (t/m 2027) aan Laarven in Eersel [EER-L-2023-0085]</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6-2023 een vergunning APV-Bijzondere wet verleend. De gemeente geeft hiermee toestemming voor een standplaats 2023 (t/m 2027) aan Laarven in Eersel [EER-L-2023-0085]. Het kenmerk van de gemeente voor deze zaak is 077031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5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192</meta:user-defined>
    <meta:user-defined meta:name="DCTERMS.abstract"> standplaats Laarven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een standplaats 2023 (t/m 2027) aan Laarven in Eersel [EER-L-2023-0085]</meta:user-defined>
    <meta:user-defined meta:name="DCTERMS.W3CDTF/DCTERMS.available">2023-06-16</meta:user-defined>
    <meta:user-defined meta:name="DCTERMS.W3CDTF/OVERHEIDop.jaargang">2023</meta:user-defined>
    <meta:user-defined meta:name="OVERHEIDop.publicationIssue">263575</meta:user-defined>
    <meta:user-defined meta:name="OVERHEIDop.GmbID/DC.identifier">gmb-2023-263575</meta:user-defined>
    <meta:user-defined meta:name="OVERHEIDop.versieInformatie"/>
  </office:meta>
</office:document-meta>
</file>