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realiseren van een tijdelijke constructie t.b.v. ondersteuning van een sp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realiseren van een tijdelijke constructie t.b.v. ondersteuning van een spant op de locatie Stationsplein 1 Dordrecht    </text:span>
          </text:p>
            <text:p text:style-name="common-al">De Gemeente Dordrecht heeft een aanvraag voor een omgevingsvergunning ontvangen. De vergunning is aangevraagd voor het realiseren van een tijdelijke constructie t.b.v. ondersteuning van een spant op de locatie Stationsplein 1 Dordrecht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6 december 2022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6357</text:span><text:line-break/><text:date style:data-style-name="dag" text:fixed="true" text:date-value="2023-01-20"/><text:line-break/><text:date style:data-style-name="jaar" text:fixed="true" text:date-value="2023-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57</text:span><text:date style:data-style-name="nicedate" text:fixed="true" text:date-value="2023-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57</text:span><text:date style:data-style-name="nicedate" text:fixed="true" text:date-value="2023-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realiseren van een tijdelijke constructie t.b.v. ondersteuning van een spant</meta:user-defined>
    <meta:user-defined meta:name="DCTERMS.W3CDTF/DCTERMS.available">2023-01-20</meta:user-defined>
    <meta:user-defined meta:name="DCTERMS.W3CDTF/OVERHEIDop.jaargang">2023</meta:user-defined>
    <meta:user-defined meta:name="OVERHEIDop.publicationIssue">26357</meta:user-defined>
    <meta:user-defined meta:name="OVERHEIDop.GmbID/DC.identifier">gmb-2023-26357</meta:user-defined>
    <meta:user-defined meta:name="OVERHEIDop.versieInformatie"/>
  </office:meta>
</office:document-meta>
</file>