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alingen 85, 1566 CC Assendelft - het bouwen van een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32 - het bouwen van een dakkapel aan de achterzijde woning  op de locatie Kralingen 85, 1566 CC Assendelft</text:p>
            <text:p text:style-name="common-al">Aanvraag ontvangen: 01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56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2</meta:user-defined>
    <dc:language>nl</dc:language>
    <meta:user-defined meta:name="OVERHEIDop.locatietype/OVERHEIDop.gebiedsmarkering">Punt</meta:user-defined>
    <meta:user-defined meta:name="DC.title">Aanvraag omgevingsvergunning - Kralingen 85, 1566 CC Assendelft - het bouwen van een dakkapel aan de achterzijde 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68</meta:user-defined>
    <meta:user-defined meta:name="OVERHEIDop.GmbID/DC.identifier">gmb-2023-263568</meta:user-defined>
    <meta:user-defined meta:name="OVERHEIDop.versieInformatie"/>
  </office:meta>
</office:document-meta>
</file>