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verdalsestraat 75, 7642AB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3 een besluit genomen en bekend gemaakt op de aanvraag Omgevingsvergunning voor het bouwen van een schuur (wijziging op vergunning Z2023-00000307) op locatie Nijverdalsestraat 75, 7642AB Wier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906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63564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6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6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Nijverdalsestraat 75, 7642AB Wierd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564</meta:user-defined>
    <meta:user-defined meta:name="OVERHEIDop.GmbID/DC.identifier">gmb-2023-263564</meta:user-defined>
    <meta:user-defined meta:name="OVERHEIDop.versieInformatie"/>
  </office:meta>
</office:document-meta>
</file>