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edrijfsfeest i.v.m. jubileum Koopman Logistics op 30 juni en 1 juli 2023 - Van Starkenborghkanaal NZ 45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1823 voor het organiseren van een bedrijfsfeest i.v.m. jubileum Koopman Logistics op 30 juni en 1 juli 2023 op locatie Van Starkenborghkanaal NZ 45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55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bedrijfsfeest i.v.m. jubileum Koopman Logistics op 30 juni en 1 juli 2023 - Van Starkenborghkanaal NZ 45 in Noordho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57</meta:user-defined>
    <meta:user-defined meta:name="OVERHEIDop.GmbID/DC.identifier">gmb-2023-263557</meta:user-defined>
    <meta:user-defined meta:name="OVERHEIDop.versieInformatie"/>
  </office:meta>
</office:document-meta>
</file>