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Jaarmarkt Genderdal, locatie: Boccherinilaan, Schubertlaan, Bartok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Zaaknummer: EHV-ZP2023-002508</text:p>
            <text:p text:style-name="common-al">Omschrijving: Jaarmarkt Genderdal</text:p>
            <text:p text:style-name="common-al">Adres: Boccherinilaan, Schubertlaan, BartoklaanDatum evenement: 18 juni 2023</text:p>
            <text:p text:style-name="common-al">Soort aanvraag: A-evenement, Ontheffing art. 35 Alcoholwet</text:p>
            <text:p text:style-name="common-al">Besluit: verleend</text:p>
            <text:p text:style-name="common-al">Besluitdatum: 12-06-2023</text:p>
            <text:p text:style-name="common-al">Heeft u direct belang bij deze beslissing? Dan kunt u binnen zes weken, na 12-06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3551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551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551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3-002508</meta:user-defined>
    <meta:user-defined meta:name="DCTERMS.abstract">Jaarmarkt Genderd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Jaarmarkt Genderdal, locatie: Boccherinilaan, Schubertlaan, Bartoklaan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551</meta:user-defined>
    <meta:user-defined meta:name="OVERHEIDop.GmbID/DC.identifier">gmb-2023-263551</meta:user-defined>
    <meta:user-defined meta:name="OVERHEIDop.versieInformatie"/>
  </office:meta>
</office:document-meta>
</file>