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 en een rolluik, Raedeckerstraat 14 562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44 </text:p>
            <text:p text:style-name="common-al"> Omschrijving: plaatsen van een airco en een rollui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edeckerstraat 14 5623EX Eindhoven</text:p>
              </text:list-item>
            </text:list>
            <text:p text:style-name="common-al"> Datum ontvangst: 1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4</meta:user-defined>
    <meta:user-defined meta:name="DCTERMS.abstract">plaatsen van een airco en een rolluik</meta:user-defined>
    <dc:language>nl</dc:language>
    <meta:user-defined meta:name="OVERHEIDop.locatietype/OVERHEIDop.gebiedsmarkering">Punt</meta:user-defined>
    <meta:user-defined meta:name="DC.title">Ingediende aanvraag omgevingsvergunning: plaatsen van een airco en een rolluik, Raedeckerstraat 14 5623EX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50</meta:user-defined>
    <meta:user-defined meta:name="OVERHEIDop.GmbID/DC.identifier">gmb-2023-263550</meta:user-defined>
    <meta:user-defined meta:name="OVERHEIDop.versieInformatie"/>
  </office:meta>
</office:document-meta>
</file>