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192 Stedekestraat 81 te Tilburg, bouwen van een dakopbouw, 17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192 - I - Stedekestraat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5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192 Stedekestraat 81 te Tilburg, bouwen van een dakopbouw, 17 januari 2023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355</meta:user-defined>
    <meta:user-defined meta:name="OVERHEIDop.GmbID/DC.identifier">gmb-2023-26355</meta:user-defined>
    <meta:user-defined meta:name="OVERHEIDop.versieInformatie"/>
  </office:meta>
</office:document-meta>
</file>