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rie bruggen , naast Punter 18 te Oude Wetering, naast Theo Bosmanlaan 45 te Hoogmade, naast Suyderbon 38 te Rijnsaterwoude, W2023/1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jun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354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4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4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ingekomen aanvraag omgevingsvergunning: het vervangen van drie bruggen , naast Punter 18 te Oude Wetering, naast Theo Bosmanlaan 45 te Hoogmade, naast Suyderbon 38 te Rijnsaterwoude, W2023/137</meta:user-defined>
    <meta:user-defined meta:name="DCTERMS.W3CDTF/DCTERMS.available">2023-06-16</meta:user-defined>
    <meta:user-defined meta:name="DCTERMS.W3CDTF/OVERHEIDop.jaargang">2023</meta:user-defined>
    <meta:user-defined meta:name="OVERHEIDop.publicationIssue">263549</meta:user-defined>
    <meta:user-defined meta:name="OVERHEIDop.GmbID/DC.identifier">gmb-2023-263549</meta:user-defined>
    <meta:user-defined meta:name="OVERHEIDop.versieInformatie"/>
  </office:meta>
</office:document-meta>
</file>