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rutrace op 25 juni 2023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melding ontvangen waarvoor geen vergunningsplicht geldt voor de locatie Wim Kan Dreef 4, 1433HM Kudelstaart. De melding is geregistreerd onder zaaknummer Z2023-00000425. De melding betreft Prutrace op 25 jun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54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Prutrace op 25 juni 2023, Wim Kan Dreef 4, 1433HM Kudelstaar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3542</meta:user-defined>
    <meta:user-defined meta:name="OVERHEIDop.GmbID/DC.identifier">gmb-2023-263542</meta:user-defined>
    <meta:user-defined meta:name="OVERHEIDop.versieInformatie"/>
  </office:meta>
</office:document-meta>
</file>