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390, Oosterblokker 176, 1696BM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Oosterblokker 176, 1696BM Oosterblokker</text:span>
          </text:p>
            <text:p text:style-name="common-al">Het college van burgemeester en wethouders heeft de beslistermijn op de volgende aanvraag met zes weken verlengd:</text:p>
            <text:p text:style-name="common-al">Locatie: Oosterblokker 176, 1696BM Oosterblokker</text:p>
            <text:p text:style-name="common-al">Voor: bouwen van een woning + schuur </text:p>
            <text:p text:style-name="common-al">Datum besluit: 26 mei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63537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53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53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Oosterblokker 176, 1696BM Oosterblokker</meta:user-defined>
    <dc:language>nl</dc:language>
    <meta:user-defined meta:name="OVERHEIDop.locatietype/OVERHEIDop.gebiedsmarkering">Punt</meta:user-defined>
    <meta:user-defined meta:name="DC.title">Kennisgeving termijnverlenging Z2023-00000390, Oosterblokker 176, 1696BM Oosterblokker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537</meta:user-defined>
    <meta:user-defined meta:name="OVERHEIDop.GmbID/DC.identifier">gmb-2023-263537</meta:user-defined>
    <meta:user-defined meta:name="OVERHEIDop.versieInformatie"/>
  </office:meta>
</office:document-meta>
</file>