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 maken bekend dat zij een omgevingsvergunning onderdeel milieu hebben verleend voor:</text:p>
            <text:p text:style-name="common-al"/>
            <text:p text:style-name="common-al">Omschrijving : Oprichten van een uienvliegkwekerij</text:p>
            <text:p text:style-name="common-al">Aanvrager : De Groene Vlieg Bio Control B.V.</text:p>
            <text:p text:style-name="common-al">Locatie : De Boorn 1 in Dronten</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af 20 januari 2023 tot en met 2 maart 2023 voor iedereen in te zien in het gemeentehuis en kunnen digitaal opgevraagd worden bij de gemeente Dronten, De Rede 1 in Dronten. Hiervoor kunt u een afspraak maken via de website www.dronten.nl of telefoonnummer: 14032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common-al">
            <text:span text:style-name="nadrukvet"/>Kenmerk: Z2022-013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35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3-01-20</meta:user-defined>
    <meta:user-defined meta:name="DCTERMS.W3CDTF/OVERHEIDop.jaargang">2023</meta:user-defined>
    <meta:user-defined meta:name="OVERHEIDop.publicationIssue">26353</meta:user-defined>
    <meta:user-defined meta:name="OVERHEIDop.GmbID/DC.identifier">gmb-2023-26353</meta:user-defined>
    <meta:user-defined meta:name="OVERHEIDop.versieInformatie"/>
  </office:meta>
</office:document-meta>
</file>