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afwijking bestemmingsplan t.b.v. appartementen voor arbeidsmigranten aan Dirk de Derdelaan 167-31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afwijking bestemmingsplan t.b.v. appartementen voor arbeidsmigranten</text:p>
            <text:p text:style-name="common-al">Locatie : Dirk de Derdelaan 167-319</text:p>
            <text:p text:style-name="common-al">Kenmerk : OVXINR-8719</text:p>
            <text:p text:style-name="common-al">Type aanvraag : vergunningaanvraag regulier behandelen</text:p>
            <text:p text:style-name="common-al">Datum ontvangst : 10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5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8719</meta:user-defined>
    <dc:language>nl</dc:language>
    <meta:user-defined meta:name="OVERHEIDop.locatietype/OVERHEIDop.gebiedsmarkering">Weg</meta:user-defined>
    <meta:user-defined meta:name="DC.title">Aanvraag vergunning voor legalisatie afwijking bestemmingsplan t.b.v. appartementen voor arbeidsmigranten aan Dirk de Derdelaan 167-319 te Vlaard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52</meta:user-defined>
    <meta:user-defined meta:name="OVERHEIDop.GmbID/DC.identifier">gmb-2023-26352</meta:user-defined>
    <meta:user-defined meta:name="OVERHEIDop.versieInformatie"/>
  </office:meta>
</office:document-meta>
</file>