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houd werkzaamheden en schilderen van de voorpui, Haarlemmerstraat 60 2312G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4933</text:p>
            <text:p text:style-name="common-al">Ingekomen: 28-04-2023 15:49</text:p>
            <text:p text:style-name="common-al">Datum besluit: 13-06-2023</text:p>
            <text:p text:style-name="common-al">Locatie: Haarlemmerstraat 60 2312GC Leiden</text:p>
            <text:p text:style-name="common-al">Projectomschrijving: onderhoud werkzaamheden en schilderen van de voorpui</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49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351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1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1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4933</meta:user-defined>
    <meta:user-defined meta:name="DCTERMS.abstract">onderhoud werkzaamheden en schilderen van de voorpui</meta:user-defined>
    <dc:language>nl</dc:language>
    <meta:user-defined meta:name="OVERHEIDop.locatietype/OVERHEIDop.gebiedsmarkering">Punt</meta:user-defined>
    <meta:user-defined meta:name="DC.title">Verleende omgevingsvergunning, onderhoud werkzaamheden en schilderen van de voorpui, Haarlemmerstraat 60 2312GC Leiden</meta:user-defined>
    <meta:user-defined meta:name="DCTERMS.W3CDTF/DCTERMS.available">2023-06-22</meta:user-defined>
    <meta:user-defined meta:name="DCTERMS.W3CDTF/OVERHEIDop.jaargang">2023</meta:user-defined>
    <meta:user-defined meta:name="OVERHEIDop.publicationIssue">263519</meta:user-defined>
    <meta:user-defined meta:name="OVERHEIDop.GmbID/DC.identifier">gmb-2023-263519</meta:user-defined>
    <meta:user-defined meta:name="OVERHEIDop.versieInformatie"/>
  </office:meta>
</office:document-meta>
</file>