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  <style:style style:family="table-column" style:parent-style-name="colspec" style:name="id1-3-2-2-1-2-1-4">
      <style:table-column-properties/>
    </style:style>
  </office:automatic-styles>
  <office:body>
    <office:text>
      <text:p text:style-name="new_page_staatscourant"/>
      <text:p text:style-name="single-kop-titel">2e Wijziging Tarieventabel legesverordening burgergerichte diensten Maastricht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treft de Tarieventabel behorende bij de ‘Legesverordening burgergerichte diensten Maastricht 2023’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Tarief per 1 januari 2023</text:p>
                  </table:table-cell>
                  <table:table-cell table:style-name="cell_frame_all" table:number-rows-spanned="1" table:number-columns-spanned="1">
                    <text:p text:style-name="table_al">Tarief per 1 juli 2023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
                        <text:span text:style-name="nadrukcur">Rijbewijs</text:span>
                     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2.7 *</text:span>
                    </text:p>
                  </table:table-cell>
                  <table:table-cell table:style-name="cell_frame_all" table:number-rows-spanned="1" table:number-columns-spanned="1">
                    <text:p text:style-name="table_al">Het tarief voor het afgeven, vernieuwen of omwisselen van een rijbewijs bedraagt:</text:p>
                  </table:table-cell>
                  <table:table-cell table:style-name="cell_frame_all" table:number-rows-spanned="1" table:number-columns-spanned="1">
                    <text:p text:style-name="table_al">€ 44,65 </text:p>
                  </table:table-cell>
                  <table:table-cell table:style-name="cell_frame_all" table:number-rows-spanned="1" table:number-columns-spanned="1">
                    <text:p text:style-name="table_al">€ 48,15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*: wettelijk gemaximeerd tarief / **: deels wettelijk gemaximeerd tarief</text:p>
                  </table:table-cell>
                </table:table-row>
              </table:table>
              <text:p text:style-name="table_bottom"/>
            </text:section>
            <text:p text:style-name="al">Deze wijziging treedt in werking met ingang van 1 juli 2023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de gemeente Maastricht in zijn vergadering van 6 juni 2023, daartoe bevoegd op grond van het bepaalde in artikel 10 van de Legesverordening burgergerichte diensten Maastricht 2023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C. Kusters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J.M. Penn-te Stra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351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1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51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2-11-05</meta:user-defined>
    <meta:user-defined meta:name="DC.source">artikel 156, tweede lid, van de Gemeentewet]|[1.0:c:BWBR0005416&amp;artikel=156&amp;lid=2&amp;g=2022-11-05</meta:user-defined>
    <meta:user-defined meta:name="OVERHEIDop.referentienummer">2022.16432</meta:user-defined>
    <meta:user-defined meta:name="DCTERMS.alternative">Legesverordening burgergerichte diensten Maastricht 2023</meta:user-defined>
    <dc:language>nl</dc:language>
    <meta:user-defined meta:name="OVERHEIDop.locatietype/OVERHEIDop.gebiedsmarkering">Gemeente</meta:user-defined>
    <meta:user-defined meta:name="DC.title">Verordening op de heffing en de invordering van leges burgergerichte diensten Maastricht 2023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3510</meta:user-defined>
    <meta:user-defined meta:name="OVERHEIDop.betreftRegeling">CVDR686913_3</meta:user-defined>
    <meta:user-defined meta:name="xs:date/OVERHEIDop.startdatum">2023-07-01</meta:user-defined>
    <meta:user-defined meta:name="OVERHEIDop.GmbID/DC.identifier">gmb-2023-263510</meta:user-defined>
    <meta:user-defined meta:name="OVERHEIDop.versieInformatie"/>
  </office:meta>
</office:document-meta>
</file>