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lenstraat 9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voor een omgevingsvergunning voor het plaatsen van mantelzorgwoning met zaaknummer Z/22/101807 / 22SZ1782 op locatie Molenstraat 9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9 jan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35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Molenstraat 9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Molenstraat 9 te Groess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51</meta:user-defined>
    <meta:user-defined meta:name="OVERHEIDop.GmbID/DC.identifier">gmb-2023-26351</meta:user-defined>
    <meta:user-defined meta:name="OVERHEIDop.versieInformatie"/>
  </office:meta>
</office:document-meta>
</file>