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bouwen van een recreatiewoning en het aanleggen van een uitweg aan de Roessinks Drijfdijk in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3 is een aanvraag ingediend voor een omgevingsvergunning. De aanvraag is geregistreerd onder kenmerk Z2023-1426. De aanvraag gaat over het bouwen van een recreatiewoning en het aanleggen van een uitweg aan de Roessinks Drijfdijk in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350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0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0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Roessinks Drijfdijk in Hengelo (Gld)</meta:user-defined>
    <dc:language>nl</dc:language>
    <meta:user-defined meta:name="OVERHEIDop.locatietype/OVERHEIDop.gebiedsmarkering">Punt</meta:user-defined>
    <meta:user-defined meta:name="DC.title">Verlengen beslistermijn beoordeling van de aanvraag voor het het bouwen van een recreatiewoning en het aanleggen van een uitweg aan de Roessinks Drijfdijk in Hengelo (Gld)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508</meta:user-defined>
    <meta:user-defined meta:name="OVERHEIDop.GmbID/DC.identifier">gmb-2023-263508</meta:user-defined>
    <meta:user-defined meta:name="OVERHEIDop.versieInformatie"/>
  </office:meta>
</office:document-meta>
</file>