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Wegsleepverordening Alblass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Initulé</text:p>
            <text:p text:style-name="al">Wegsleepverordening Alblasserdam</text:p>
            <text:p text:style-name="al">gelezen het voorstel van het college van burgemeester en wethouders d.d.11 oktober 2022:</text:p>
            <text:p text:style-name="al">- wijziging van de Wegsleepverordening Alblasserdam vast te stellen;</text:p>
            <text:p text:style-name="al">- gelet op artikel 149 van de Gemeentewet, artikel 173 tweede lid van de Wegenverkeerswet 1994</text:p>
            <text:p text:style-name="al">en het Besluit wegslepen van Voertuigen.</text:p>
            <text:p text:style-name="al">De raad van de gemeente Alblasserdam</text:p>
            <text:p text:style-name="al">Besluit tot wijziging van de navolgende Verordening 'Wegsleepverordening Alblasserdam'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Artikel 4 wordt als volgt gewijzigd:</text:span>
          </text:p>
            <text:p text:style-name="al">Onder het eerste lid wordt de plaats van bewaring gewijzigd, luidende:</text:p>
            <text:p text:style-name="al">1. Als plaats van bewaring van voertuigen wordt aangewezen Bergings</text:p>
            <text:p text:style-name="al">Centrale Drechtsteden op het adres Rijksstraatweg 92, 3316EH te</text:p>
            <text:p text:style-name="al">Dordrecht, telefoonnummer: 078-6183378.</text:p>
            <text:p text:style-name="al"/>
            <text:p text:style-name="al">
            <text:span text:style-name="nadrukvet">Artikel 5 wordt als volgt gewijzigd:</text:span>
          </text:p>
            <text:p text:style-name="al">Onder het eerste lid worden de tarieven gewijzigd, luidende:</text:p>
            <text:p text:style-name="al">1. De kosten van het overbrengen en bewaren van voertuigen bedragen:</text:p>
            <text:p text:style-name="al">- Voorrijdkosten/ loze rit € 97,10</text:p>
            <text:p text:style-name="al">- Uitvoering / versleping personenauto (en aanhangwagen) € 93,36</text:p>
            <text:p text:style-name="al">- Scooter € 54,34</text:p>
            <text:p text:style-name="al">- Verwijderingsbijdrage buitenlands voertuig € 73,97</text:p>
            <text:p text:style-name="al">- Voorrijdkosten vrachtwagens € 108,68</text:p>
            <text:p text:style-name="al">- Vrachtwagens 3500 kg tot 5000 € 108,68 per uur</text:p>
            <text:p text:style-name="al">- Vrachtwagens boven 5000 kg € 135,85 per uur</text:p>
            <text:p text:style-name="al">- Stalling Personen auto € 16,31 per dag</text:p>
            <text:p text:style-name="al">- Stalling vrachtwagens € 38,06 per dag</text:p>
            <text:p text:style-name="al">- Stalling per 2 wieler € 5,44 per dag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list text:style-name="id1-3-2-2-3-2">
              <text:list-item text:style-override="id1-3-2-2-3-2-1">
                <text:number>1.</text:number>
                <text:p text:style-name="al">Dit besluit kan worden aangehaald als Wijzigingsbesluit Wegsleepverordening Alblasserdam.</text:p>
              </text:list-item>
              <text:list-item text:style-override="id1-3-2-2-3-2-2">
                <text:number>2.</text:number>
                <text:p text:style-name="al">Dit besluit treedt in werking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Aldus besloten in de openbare vergadering van 20 december 2022</text:span></text:p>
            <text:p><text:span text:style-name="functie">de griffier, de voorzitter</text:span></text:p>
            <text:p><text:span text:style-name="functie"/></text:p>
            <text:p><text:span text:style-name="functie">I.M. de Gruijter J.G.A. P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6350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0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0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blasserdam</meta:user-defined>
    <meta:user-defined meta:name="OVERHEID.Gemeente/DCTERMS.publisher">Alblasserdam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0-01-01</meta:user-defined>
    <meta:user-defined meta:name="DC.source">artikel 173 van de Wegenverkeerswet 1994]|[1.0:c:BWBR0006622&amp;artikel=173&amp;g=2020-01-01</meta:user-defined>
    <meta:user-defined meta:name="DC.source">https://wetten.overheid.nl/BWBR0012649/2013-01-01</meta:user-defined>
    <meta:user-defined meta:name="DCTERMS.alternative">Wegsleepverordening Alblasserdam</meta:user-defined>
    <dc:language>nl</dc:language>
    <meta:user-defined meta:name="OVERHEIDop.locatietype/OVERHEIDop.gebiedsmarkering">Gemeente</meta:user-defined>
    <meta:user-defined meta:name="DC.title">Wegsleepverordening Alblasserda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05</meta:user-defined>
    <meta:user-defined meta:name="OVERHEIDop.betreftRegeling">CVDR638180_2</meta:user-defined>
    <meta:user-defined meta:name="xs:date/OVERHEIDop.startdatum">2023-06-17</meta:user-defined>
    <meta:user-defined meta:name="OVERHEIDop.GmbID/DC.identifier">gmb-2023-263505</meta:user-defined>
    <meta:user-defined meta:name="OVERHEIDop.versieInformatie"/>
  </office:meta>
</office:document-meta>
</file>