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woonhuis, Hastelweg 33 561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42 </text:p>
            <text:p text:style-name="common-al"> Omschrijving: verbouwen van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33 5616HH Eindhoven</text:p>
              </text:list-item>
            </text:list>
            <text:p text:style-name="common-al"> Datum ontvangst: 1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0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2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: verbouwen van een woonhuis, Hastelweg 33 5616HH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03</meta:user-defined>
    <meta:user-defined meta:name="OVERHEIDop.GmbID/DC.identifier">gmb-2023-263503</meta:user-defined>
    <meta:user-defined meta:name="OVERHEIDop.versieInformatie"/>
  </office:meta>
</office:document-meta>
</file>