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oolhof, Woolthuisweg 47 8101 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77012023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Woolthuisweg 47 8101 NZ Raalte</text:p>
            <text:p text:style-name="common-al">
            <text:span text:style-name="nadrukvet">Projectomschrijving:</text:span> het bouwen van een doolhof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49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7012023</meta:user-defined>
    <meta:user-defined meta:name="DCTERMS.abstract">het bouwen van een doolhof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oolhof, Woolthuisweg 47 8101 NZ Raalt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99</meta:user-defined>
    <meta:user-defined meta:name="OVERHEIDop.GmbID/DC.identifier">gmb-2023-263499</meta:user-defined>
    <meta:user-defined meta:name="OVERHEIDop.versieInformatie"/>
  </office:meta>
</office:document-meta>
</file>