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Isidoorstraat 23, 6012RE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bouwen boerderij en bouwen werktuigenloods) op locatie Isidoorstraat 23, 6012RE Haler.</text:p>
            <text:p text:style-name="common-al">De omgevingsvergunning is geregistreerd onder zaaknummer Z2022-00000010. Het besluit is op 13 jun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8 jul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349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9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9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Isidoorstraat 23, 6012RE Haler</meta:user-defined>
    <dc:language>nl</dc:language>
    <meta:user-defined meta:name="OVERHEIDop.locatietype/OVERHEIDop.gebiedsmarkering">Punt</meta:user-defined>
    <meta:user-defined meta:name="DC.title">Kennisgeving besluit op omgevingsvergunning, Isidoorstraat 23, 6012RE Haler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94</meta:user-defined>
    <meta:user-defined meta:name="OVERHEIDop.GmbID/DC.identifier">gmb-2023-263494</meta:user-defined>
    <meta:user-defined meta:name="OVERHEIDop.versieInformatie"/>
  </office:meta>
</office:document-meta>
</file>