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Stationsweg 47, 3743 EM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tationsweg 47, 3743 EM Baarn</text:span>, het kappen van een boom (13-06-2023).</text:p>
            <text:p text:style-name="common-al">Ingediende aanvragen liggen niet ter inzage.</text:p>
            <text:p text:style-name="last-al">Baarn, 13-06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63493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493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493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09885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Stationsweg 47, 3743 EM Baarn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493</meta:user-defined>
    <meta:user-defined meta:name="OVERHEIDop.GmbID/DC.identifier">gmb-2023-263493</meta:user-defined>
    <meta:user-defined meta:name="OVERHEIDop.versieInformatie"/>
  </office:meta>
</office:document-meta>
</file>