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live-optreden (Markt Gouda) op de locatie Markt Gouda op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ive-optreden (Markt Gouda) organiseren op de locatie Markt Gouda.</text:p>
            <text:p text:style-name="common-al">De vergunning is verzonden op 13-06-2023. Het zaaknummer van de vergunning is 6981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49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1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live-optreden (Markt Gouda) op de locatie Markt Gouda op 17-06-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91</meta:user-defined>
    <meta:user-defined meta:name="OVERHEIDop.GmbID/DC.identifier">gmb-2023-263491</meta:user-defined>
    <meta:user-defined meta:name="OVERHEIDop.versieInformatie"/>
  </office:meta>
</office:document-meta>
</file>