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HIPHOP SHOW // DUBBEL H op de locatie Agnietenkapel op 17-06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Een burger mag het evenement HIPHOP SHOW // DUBBEL H organiseren op de locatie Agnietenkapel.</text:p>
            <text:p text:style-name="common-al">De vergunning is verzonden op 13-06-2023. Het zaaknummer van de vergunning is 733888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63489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489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489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794191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HIPHOP SHOW // DUBBEL H op de locatie Agnietenkapel op 17-06-2023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489</meta:user-defined>
    <meta:user-defined meta:name="OVERHEIDop.GmbID/DC.identifier">gmb-2023-263489</meta:user-defined>
    <meta:user-defined meta:name="OVERHEIDop.versieInformatie"/>
  </office:meta>
</office:document-meta>
</file>