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HIPHOP SHOW // DUBBEL H op 1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HIPHOP SHOW // DUBBEL H dat plaats vindt op de locatie Agnietenkapel.</text:p>
            <text:p text:style-name="common-al">De vergunning is verzonden op 13-06-2023. Het zaaknummer van de vergunning is 73659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3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4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942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HIPHOP SHOW // DUBBEL H op 17-06-2023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87</meta:user-defined>
    <meta:user-defined meta:name="OVERHEIDop.GmbID/DC.identifier">gmb-2023-263487</meta:user-defined>
    <meta:user-defined meta:name="OVERHEIDop.versieInformatie"/>
  </office:meta>
</office:document-meta>
</file>