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jubileumwedstrijd VV Bergambacht-Sparta op de locatie Sportlaantje 1, 2861 GJ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3 een besluit genomen op de aanvraag met zaaknummer 19311117697 voor een evenementen vergunning jubileumwedstrijd VV Bergambacht-Sparta op de locatie Sportlaantje 1, 2861 GJ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48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8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8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17697</meta:user-defined>
    <dc:language>nl</dc:language>
    <meta:user-defined meta:name="OVERHEIDop.locatietype/OVERHEIDop.gebiedsmarkering">Punt</meta:user-defined>
    <meta:user-defined meta:name="DC.title">Kennisgeving besluit op aanvraag voor een evenementen vergunning jubileumwedstrijd VV Bergambacht-Sparta op de locatie Sportlaantje 1, 2861 GJ Bergambacht</meta:user-defined>
    <meta:user-defined meta:name="DCTERMS.W3CDTF/DCTERMS.available">2023-06-16</meta:user-defined>
    <meta:user-defined meta:name="DCTERMS.W3CDTF/OVERHEIDop.jaargang">2023</meta:user-defined>
    <meta:user-defined meta:name="OVERHEIDop.publicationIssue">263480</meta:user-defined>
    <meta:user-defined meta:name="OVERHEIDop.GmbID/DC.identifier">gmb-2023-263480</meta:user-defined>
    <meta:user-defined meta:name="OVERHEIDop.versieInformatie"/>
  </office:meta>
</office:document-meta>
</file>