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190 Burg Stekelenburgplein 164 te Tilburg, plaatsen van gevelreclame, 17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190 - I - Burg Stekelenburgplein 1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4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190 Burg Stekelenburgplein 164 te Tilburg, plaatsen van gevelreclame, 17 januari 20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48</meta:user-defined>
    <meta:user-defined meta:name="OVERHEIDop.GmbID/DC.identifier">gmb-2023-26348</meta:user-defined>
    <meta:user-defined meta:name="OVERHEIDop.versieInformatie"/>
  </office:meta>
</office:document-meta>
</file>