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Lageweg 1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9 juni 2023 aan de aanvrager bekend gemaakt.</text:p>
            <text:p text:style-name="common-al">Lageweg 12 Lochem, het plaatsen van een schuilstal, nr. Z2023-00000489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347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7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7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489</meta:user-defined>
    <dc:language>nl</dc:language>
    <meta:user-defined meta:name="OVERHEIDop.locatietype/OVERHEIDop.gebiedsmarkering">Adres</meta:user-defined>
    <meta:user-defined meta:name="DC.title">Intrekking aanvraag omgevingsvergunning Lageweg 12 Loche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3472</meta:user-defined>
    <meta:user-defined meta:name="OVERHEIDop.GmbID/DC.identifier">gmb-2023-263472</meta:user-defined>
    <meta:user-defined meta:name="OVERHEIDop.versieInformatie"/>
  </office:meta>
</office:document-meta>
</file>