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1939 Wilhelminapark te Tilburg, 2023 0827 t/m 0816-A-Wilhelminapark viert de zomer, aangevraagd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Wilhelminapark viert de zomer’, op locatie: Wilhelminapark te Tilburg, van:</text:p>
            <text:p text:style-name="common-al"/>
            <text:p text:style-name="common-al">16 augustus 2023 t/m 27 augustus 2023, dagelijks van 09.30 uur tot 00.00 uur.  </text:p>
            <text:p text:style-name="common-al"/>
            <text:p text:style-name="common-al">De opbouw vindt plaats dagelijks vanaf 11 augustus 2023 van 09:00 t/m 22:00 uur tot 15 augustus 2023 van 09:00 tot en met 22:00 uur.</text:p>
            <text:p text:style-name="common-al"/>
            <text:p text:style-name="common-al">Opbouw:</text:p>
            <text:p text:style-name="common-al">11 augustus 2023 t/m 15 augustus 2023, dagelijks van 09.00 uur tot 22.00 uur.  </text:p>
            <text:p text:style-name="common-al"/>
            <text:p text:style-name="common-al">Afbouw:</text:p>
            <text:p text:style-name="common-al">28 augustus 2023 t/m 31 augustus 2023, dagelijks van 09.00 uur tot 22.00 uur.  </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939 - I - Wilhelmina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346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1939 Wilhelminapark te Tilburg, 2023 0827 t/m 0816-A-Wilhelminapark viert de zomer, aangevraagd 22 mei 2023</meta:user-defined>
    <meta:user-defined meta:name="DCTERMS.W3CDTF/DCTERMS.available">2023-06-16</meta:user-defined>
    <meta:user-defined meta:name="DCTERMS.W3CDTF/OVERHEIDop.jaargang">2023</meta:user-defined>
    <meta:user-defined meta:name="OVERHEIDop.publicationIssue">263466</meta:user-defined>
    <meta:user-defined meta:name="OVERHEIDop.GmbID/DC.identifier">gmb-2023-263466</meta:user-defined>
    <meta:user-defined meta:name="OVERHEIDop.versieInformatie"/>
  </office:meta>
</office:document-meta>
</file>