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n noorden Rijksweg A27 afrit A27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eft de gemeente een aanvraag omgevingsvergunning (regulier) ontvangen voor het perceel ten noorden Rijksweg A27 afrit A27 Hagestein. De aanvraag is geregistreerd onder zaaknummer OVR-2023-002524. De aanvraag betreft het aanleggen van een tijdelijke in-/uitrit ten behoeve van ontsluiting bouwkee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3461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61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524</meta:user-defined>
    <dc:language>nl</dc:language>
    <meta:user-defined meta:name="OVERHEIDop.locatietype/OVERHEIDop.gebiedsmarkering">Vlak</meta:user-defined>
    <meta:user-defined meta:name="DC.title">Ingekomen aanvraag omgevingsvergunning ten noorden Rijksweg A27 afrit A27 Hagestei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61</meta:user-defined>
    <meta:user-defined meta:name="OVERHEIDop.GmbID/DC.identifier">gmb-2023-263461</meta:user-defined>
    <meta:user-defined meta:name="OVERHEIDop.versieInformatie"/>
  </office:meta>
</office:document-meta>
</file>