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Flierderweg 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4 juni 2023 aan de aanvrager bekend gemaakt.</text:p>
            <text:p text:style-name="common-al">Flierderweg 1a Gorssel, het aanleggen van twee padelbanen, nr. Z2022-00000370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34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70</meta:user-defined>
    <dc:language>nl</dc:language>
    <meta:user-defined meta:name="OVERHEIDop.locatietype/OVERHEIDop.gebiedsmarkering">Adres</meta:user-defined>
    <meta:user-defined meta:name="DC.title">Intrekking aanvraag omgevingsvergunning Flierderweg 1a Gor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455</meta:user-defined>
    <meta:user-defined meta:name="OVERHEIDop.GmbID/DC.identifier">gmb-2023-263455</meta:user-defined>
    <meta:user-defined meta:name="OVERHEIDop.versieInformatie"/>
  </office:meta>
</office:document-meta>
</file>