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een jeugdvoetbalkamp op 23 t/m 25 juni 2023 aan de Oude Zutphenseweg 11, 7251JX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melding ontvangen voor het organiseren van een jeugdvoetbalkamp op 23 t/m 25 juni 2023. De gemeente bevestigt het overnachten tijdens het jeugdvoetbalkamp van 23 t/m 25 juni 2023 aan de Oude Zutphenseweg 11, 7251JX Vorden. De bezwaartermijn eindigt op 28 jul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345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5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5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Oude Zutphenseweg 11, 7251JX Vorden</meta:user-defined>
    <dc:language>nl</dc:language>
    <meta:user-defined meta:name="OVERHEIDop.locatietype/OVERHEIDop.gebiedsmarkering">Punt</meta:user-defined>
    <meta:user-defined meta:name="DC.title">Bevestiging melding voor het organiseren van een jeugdvoetbalkamp op 23 t/m 25 juni 2023 aan de Oude Zutphenseweg 11, 7251JX Vorden</meta:user-defined>
    <meta:user-defined meta:name="OVERHEIDop.datumEindeReactietermijn">2023-07-28</meta:user-defined>
    <meta:user-defined meta:name="OVERHEIDop.terinzageleggingBG">https://jeleefomgeving.nl/inzien/813647290/1ac5e755-0a87-11ee-8159-005056011332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52</meta:user-defined>
    <meta:user-defined meta:name="OVERHEIDop.GmbID/DC.identifier">gmb-2023-263452</meta:user-defined>
    <meta:user-defined meta:name="OVERHEIDop.versieInformatie"/>
  </office:meta>
</office:document-meta>
</file>