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Louise de Colignylaan 1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is, op grond van artikel 4:6 van de Algemene plaatselijke verordening (APV), een ontheffing verleend voor het houden van een tuinfeest met muziek op 8 juli 2023 van 19:00 tot 02:00 uur. Het tuinfeest vindt plaats op de Louise de Colignylaan 10 te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45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Louise de Colignylaan 10 Aerdenhou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50</meta:user-defined>
    <meta:user-defined meta:name="OVERHEIDop.GmbID/DC.identifier">gmb-2023-263450</meta:user-defined>
    <meta:user-defined meta:name="OVERHEIDop.versieInformatie"/>
  </office:meta>
</office:document-meta>
</file>