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92525, Nieuwkoopseweg 17 2641P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692525</text:p>
            <text:p text:style-name="common-al">Locatie: Nieuwkoopseweg 17 2641PA Pijnacker</text:p>
            <text:p text:style-name="common-al">Datum besluit: 13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44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57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692525, Nieuwkoopseweg 17 2641PA Pijnack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48</meta:user-defined>
    <meta:user-defined meta:name="OVERHEIDop.GmbID/DC.identifier">gmb-2023-263448</meta:user-defined>
    <meta:user-defined meta:name="OVERHEIDop.versieInformatie"/>
  </office:meta>
</office:document-meta>
</file>