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Hendrik van der Graaf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, op grond van artikel 4:6 van de Algemene plaatselijke verordening (APV), een ontheffing verleend voor het houden van een tuinfeest met muziek op de nacht van 1 op 2 juli 2023 van 17:00 tot 01:00 uur. Het tuinfeest vindt plaats op de Hendrik van der Graaflaan 5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44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Hendrik van der Graaflaan 5 Bloem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45</meta:user-defined>
    <meta:user-defined meta:name="OVERHEIDop.GmbID/DC.identifier">gmb-2023-263445</meta:user-defined>
    <meta:user-defined meta:name="OVERHEIDop.versieInformatie"/>
  </office:meta>
</office:document-meta>
</file>